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Dm Dm Dm Dm - Gm Gm A A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Dm <text:s/>Gm</text:p>
      <text:p><text:s text:c="4"/><text:span text:style-name="Measure_20__23_2">made</text:span> of sticks <text:s text:c="14"/>Gm Cm</text:p>
      <text:p>He wore black and <text:span text:style-name="Measure_20__23_2">I</text:span> wore white <text:s text:c="2"/>A <text:s text:c="2"/>A-Gm</text:p>
      <text:p>He would always <text:span text:style-name="Measure_20__23_2">win</text:span> the fight <text:s text:c="3"/>D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Dm Dm C7 C7 <text:s text:c="7"/>[Link]</text:p>
      <text:p><text:span text:style-name="Measure_20__23_1">Mu</text:span>sic played <text:s text:c="17"/>Bb-C7&gt;Bb</text:p>
      <text:p><text:s text:c="4"/>and <text:span text:style-name="Measure_20__23_2">peo</text:span>ple sang <text:s text:c="10"/>C7&lt;Bb</text:p>
      <text:p>Just for me, <text:s text:c="17"/>Dm&gt;Bb&gt;C7&gt;Bb</text:p>
      <text:p><text:s text:c="4"/>the <text:span text:style-name="Measure_20__23_2">church</text:span> bells rang <text:s text:c="4"/>D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